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文字2" style:master-page-name="MP0" style:family="paragraph">
      <style:paragraph-properties fo:break-before="page" fo:text-align="end" fo:margin-left="1.1944in" fo:margin-right="0.375in">
        <style:tab-stops/>
      </style:paragraph-properties>
    </style:style>
    <style:style style:name="T2" style:parent-style-name="內文文字212pt" style:family="text">
      <style:text-properties fo:font-weight="bold" style:font-weight-asian="bold"/>
    </style:style>
    <style:style style:name="T3" style:parent-style-name="內文文字212pt" style:family="text">
      <style:text-properties fo:font-weight="bold" style:font-weight-asian="bold" style:language-asian="zh" style:country-asian="HK"/>
    </style:style>
    <style:style style:name="T4" style:parent-style-name="內文文字212pt" style:family="text">
      <style:text-properties fo:font-weight="bold" style:font-weight-asian="bold"/>
    </style:style>
    <style:style style:name="T5" style:parent-style-name="內文文字212pt" style:family="text">
      <style:text-properties fo:font-weight="bold" style:font-weight-asian="bold" style:language-asian="zh" style:country-asian="TW"/>
    </style:style>
    <style:style style:name="T6" style:parent-style-name="內文文字212pt" style:family="text">
      <style:text-properties fo:font-weight="bold" style:font-weight-asian="bold"/>
    </style:style>
    <style:style style:name="T7" style:parent-style-name="內文文字212pt" style:family="text">
      <style:text-properties fo:font-weight="bold" style:font-weight-asian="bold" style:language-asian="zh" style:country-asian="TW"/>
    </style:style>
    <style:style style:name="T8" style:parent-style-name="內文文字212pt" style:family="text">
      <style:text-properties fo:font-weight="bold" style:font-weight-asian="bold"/>
    </style:style>
    <style:style style:name="P9" style:parent-style-name="內文文字2" style:family="paragraph">
      <style:paragraph-properties fo:text-align="center" fo:margin-left="0.22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文字2" style:family="paragraph">
      <style:paragraph-properties fo:text-align="center" fo:line-height="0.2201in" fo:margin-left="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7" style:parent-style-name="內文文字30" style:family="paragraph">
      <style:paragraph-properties fo:text-align="justify" fo:line-height="0.2083in" fo:margin-left="0.5152in" fo:margin-right="0.193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anguage="en" fo:country="US" style:language-asian="zh" style:country-asian="TW" style:language-complex="en" style:country-complex="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內文文字3粗體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內文文字3間距0pt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文字30" style:family="paragraph">
      <style:paragraph-properties fo:text-align="justify" fo:line-height="0.1944in" fo:margin-left="0.5152in" fo:margin-right="0.2048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文字30" style:family="paragraph">
      <style:paragraph-properties fo:text-align="justify" fo:line-height="0.1944in" fo:margin-left="0.5152in" fo:margin-right="0.2048in" fo:text-indent="-0.3895in">
        <style:tab-stops/>
      </style:paragraph-properties>
      <style:text-properties style:font-name="標楷體" style:font-name-asian="標楷體"/>
    </style:style>
    <style:style style:name="P37" style:parent-style-name="內文文字30" style:family="paragraph">
      <style:paragraph-properties fo:line-height="0.1944in" fo:margin-left="0.4923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38" style:parent-style-name="內文文字30" style:family="paragraph">
      <style:paragraph-properties fo:line-height="0.1944in" fo:margin-left="0.4923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39" style:parent-style-name="內文文字30" style:family="paragraph">
      <style:paragraph-properties fo:line-height="0.1944in" fo:margin-left="0.4923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40" style:parent-style-name="內文文字30" style:family="paragraph">
      <style:paragraph-properties fo:text-align="justify" fo:line-height="0.1944in" fo:margin-left="0.5152in" fo:margin-right="0.2048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內文文字313pt" style:family="text">
      <style:text-properties style:font-name="標楷體" style:font-name-asian="標楷體"/>
    </style:style>
    <style:style style:name="T43" style:parent-style-name="內文文字3粗體" style:family="text">
      <style:text-properties style:font-name="標楷體" style:font-name-asian="標楷體"/>
    </style:style>
    <style:style style:name="T44" style:parent-style-name="內文文字3粗體" style:family="text">
      <style:text-properties style:font-name="標楷體" style:font-name-asian="標楷體" fo:font-weight="normal" style:font-weight-asian="normal" style:text-underline-type="none" style:language-asian="zh" style:country-asian="TW"/>
    </style:style>
    <style:style style:name="T45" style:parent-style-name="內文文字3粗體" style:family="text">
      <style:text-properties style:font-name="標楷體" style:font-name-asian="標楷體" style:language-asian="zh" style:country-asian="HK"/>
    </style:style>
    <style:style style:name="T46" style:parent-style-name="內文文字3粗體" style:family="text">
      <style:text-properties style:font-name="標楷體" style:font-name-asian="標楷體" style:language-asian="zh" style:country-asian="TW"/>
    </style:style>
    <style:style style:name="T47" style:parent-style-name="內文文字3粗體" style:family="text">
      <style:text-properties style:font-name="標楷體" style:font-name-asian="標楷體" style:language-asian="zh" style:country-asian="HK"/>
    </style:style>
    <style:style style:name="T48" style:parent-style-name="內文文字3粗體" style:family="text">
      <style:text-properties style:font-name="標楷體" style:font-name-asian="標楷體" style:language-asian="zh" style:country-asian="TW"/>
    </style:style>
    <style:style style:name="T49" style:parent-style-name="內文文字3粗體" style:family="text">
      <style:text-properties style:font-name="標楷體" style:font-name-asian="標楷體" style:language-asian="zh" style:country-asian="HK"/>
    </style:style>
    <style:style style:name="T50" style:parent-style-name="內文文字3粗體" style:family="text">
      <style:text-properties style:font-name="標楷體" style:font-name-asian="標楷體" style:language-asian="zh" style:country-asian="TW"/>
    </style:style>
    <style:style style:name="T51" style:parent-style-name="內文文字3粗體" style:family="text">
      <style:text-properties style:font-name="標楷體" style:font-name-asian="標楷體" style:language-asian="zh" style:country-asian="HK"/>
    </style:style>
    <style:style style:name="T52" style:parent-style-name="內文文字3粗體" style:family="text">
      <style:text-properties style:font-name="標楷體" style:font-name-asian="標楷體" style:language-asian="zh" style:country-asian="TW"/>
    </style:style>
    <style:style style:name="T53" style:parent-style-name="內文文字3粗體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文字30" style:family="paragraph">
      <style:paragraph-properties fo:text-align="justify" fo:line-height="0.1944in" fo:margin-left="0.5152in" fo:margin-right="0.2048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內文文字313pt" style:family="text">
      <style:text-properties style:font-name="標楷體" style:font-name-asian="標楷體"/>
    </style:style>
    <style:style style:name="T58" style:parent-style-name="內文文字313pt" style:family="text">
      <style:text-properties style:font-name="標楷體" style:font-name-asian="標楷體" style:language-asian="zh" style:country-asian="TW"/>
    </style:style>
    <style:style style:name="T59" style:parent-style-name="內文文字313pt" style:family="text">
      <style:text-properties style:font-name="標楷體" style:font-name-asian="標楷體" style:language-asian="zh" style:country-asian="TW"/>
    </style:style>
    <style:style style:name="T60" style:parent-style-name="內文文字3粗體" style:family="text">
      <style:text-properties style:font-name="標楷體" style:font-name-asian="標楷體"/>
    </style:style>
    <style:style style:name="T61" style:parent-style-name="內文文字313pt" style:family="text">
      <style:text-properties style:font-name="標楷體" style:font-name-asian="標楷體"/>
    </style:style>
    <style:style style:name="T62" style:parent-style-name="內文文字3粗體" style:family="text">
      <style:text-properties style:font-name="標楷體" style:font-name-asian="標楷體"/>
    </style:style>
    <style:style style:name="T63" style:parent-style-name="內文文字313pt" style:family="text">
      <style:text-properties style:font-name="標楷體" style:font-name-asian="標楷體"/>
    </style:style>
    <style:style style:name="T64" style:parent-style-name="內文文字3粗體" style:family="text">
      <style:text-properties style:font-name="標楷體" style:font-name-asian="標楷體"/>
    </style:style>
    <style:style style:name="T65" style:parent-style-name="內文文字3粗體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文字30" style:family="paragraph">
      <style:paragraph-properties fo:text-align="justify" fo:line-height="0.1944in" fo:margin-left="0.5152in" fo:margin-right="0.2048in" fo:text-indent="-0.3895in">
        <style:tab-stops/>
      </style:paragraph-properties>
    </style:style>
    <style:style style:name="T68" style:parent-style-name="內文文字3" style:family="text">
      <style:text-properties style:font-name="標楷體" style:font-name-asian="標楷體" style:text-underline-type="none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2.1618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70" style:family="table">
      <style:table-properties style:width="7.2812in" fo:margin-left="-0.0034in" table:align="left"/>
    </style:style>
    <style:style style:name="TableRow75" style:family="table-row">
      <style:table-row-properties style:row-height="0.3027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內文文字" style:family="paragraph">
      <style:paragraph-properties fo:text-align="center" fo:margin-top="0in" fo:line-height="100%" fo:text-indent="0in"/>
    </style:style>
    <style:style style:name="T78" style:parent-style-name="內文文字12pt" style:family="text">
      <style:text-properties style:font-name="標楷體" style:font-name-asian="標楷體"/>
    </style:style>
    <style:style style:name="T79" style:parent-style-name="預設段落字型" style:family="text">
      <style:text-properties fo:font-size="8pt" style:font-size-asian="8pt"/>
    </style:style>
    <style:style style:name="TableRow80" style:family="table-row">
      <style:table-row-properties style:row-height="0.3979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內文文字" style:family="paragraph">
      <style:paragraph-properties fo:text-align="justify" fo:margin-top="0in" fo:line-height="0.1944in" fo:margin-left="0.1944in" fo:text-indent="0in">
        <style:tab-stops/>
      </style:paragraph-properties>
    </style:style>
    <style:style style:name="T83" style:parent-style-name="內文文字12pt" style:family="text">
      <style:text-properties style:font-name="標楷體" style:font-name-asian="標楷體" style:font-size-complex="14pt"/>
    </style:style>
    <style:style style:name="P84" style:parent-style-name="內文文字" style:family="paragraph">
      <style:paragraph-properties fo:text-align="justify" fo:margin-top="0in" fo:line-height="0.1944in" fo:margin-left="0.1944in" fo:text-indent="0in">
        <style:tab-stops/>
      </style:paragraph-properties>
    </style:style>
    <style:style style:name="T85" style:parent-style-name="內文文字12pt" style:family="text">
      <style:text-properties style:font-name="Arial" style:font-name-complex="Arial" fo:font-size="8pt" style:font-size-asian="8pt" style:language-asian="zh" style:country-asian="TW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內文文字" style:family="paragraph">
      <style:paragraph-properties fo:text-align="center" fo:margin-top="0in" fo:line-height="0.1944in" fo:text-indent="0in"/>
    </style:style>
    <style:style style:name="T90" style:parent-style-name="內文文字12pt" style:family="text">
      <style:text-properties style:font-name="標楷體" style:font-name-asian="標楷體" style:font-size-complex="14pt" style:language-asian="zh" style:country-asian="HK"/>
    </style:style>
    <style:style style:name="P91" style:parent-style-name="內文文字" style:family="paragraph">
      <style:paragraph-properties fo:text-align="center" fo:margin-top="0in" fo:line-height="0.1944in" fo:text-indent="0in"/>
      <style:text-properties style:font-name="Arial" style:font-name-asian="新細明體" style:font-name-complex="Arial" fo:font-size="10pt" style:font-size-asian="10pt" style:font-size-complex="10pt" style:language-asian="zh" style:country-asian="TW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內文文字" style:family="paragraph">
      <style:paragraph-properties fo:text-align="justify" fo:margin-top="0in" fo:line-height="0.1944in" fo:margin-left="0.1944in" fo:text-indent="0in">
        <style:tab-stops/>
      </style:paragraph-properties>
    </style:style>
    <style:style style:name="T97" style:parent-style-name="內文文字12pt" style:family="text">
      <style:text-properties style:font-name="標楷體" style:font-name-asian="標楷體" style:font-size-complex="14pt"/>
    </style:style>
    <style:style style:name="T98" style:parent-style-name="內文文字12pt" style:family="text">
      <style:text-properties style:font-name="標楷體" style:font-name-asian="標楷體" style:font-size-complex="14pt" style:language-asian="zh" style:country-asian="TW"/>
    </style:style>
    <style:style style:name="T99" style:parent-style-name="內文文字12pt" style:family="text">
      <style:text-properties style:font-name="標楷體" style:font-name-asian="標楷體" style:font-size-complex="14pt"/>
    </style:style>
    <style:style style:name="T100" style:parent-style-name="內文文字12pt" style:family="text">
      <style:text-properties style:font-name="標楷體" style:font-name-asian="標楷體" style:font-size-complex="14pt" style:language-asian="zh" style:country-asian="TW"/>
    </style:style>
    <style:style style:name="T101" style:parent-style-name="內文文字12pt" style:family="text">
      <style:text-properties style:font-name="標楷體" style:font-name-asian="標楷體" style:font-size-complex="14pt"/>
    </style:style>
    <style:style style:name="P102" style:parent-style-name="內文文字" style:family="paragraph">
      <style:paragraph-properties fo:text-align="justify" fo:margin-top="0in" fo:line-height="0.1944in" fo:margin-left="0.1944in" fo:text-indent="0in">
        <style:tab-stops/>
      </style:paragraph-properties>
    </style:style>
    <style:style style:name="T103" style:parent-style-name="內文文字12pt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內文文字" style:family="paragraph">
      <style:paragraph-properties fo:text-align="center" fo:margin-top="0in" fo:line-height="0.1944in" fo:text-indent="0in"/>
    </style:style>
    <style:style style:name="T108" style:parent-style-name="內文文字12pt" style:family="text">
      <style:text-properties style:font-name="標楷體" style:font-name-asian="標楷體" style:font-size-complex="14pt"/>
    </style:style>
    <style:style style:name="P109" style:parent-style-name="內文文字" style:family="paragraph">
      <style:paragraph-properties fo:text-align="center" fo:margin-top="0in" fo:line-height="0.1944in" fo:text-indent="0in"/>
    </style:style>
    <style:style style:name="T110" style:parent-style-name="內文文字12pt" style:family="text">
      <style:text-properties style:font-name="Arial" style:font-name-asian="新細明體" style:font-name-complex="Arial" style:language-asian="zh" style:country-asian="TW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95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內文文字" style:family="paragraph">
      <style:paragraph-properties fo:text-align="justify" fo:margin-top="0in" fo:line-height="0.1944in" fo:margin-left="0.193in" fo:text-indent="0in">
        <style:tab-stops/>
      </style:paragraph-properties>
    </style:style>
    <style:style style:name="T116" style:parent-style-name="內文文字12pt" style:family="text">
      <style:text-properties style:font-name="標楷體" style:font-name-asian="標楷體" style:font-size-complex="14pt"/>
    </style:style>
    <style:style style:name="P117" style:parent-style-name="內文文字" style:family="paragraph">
      <style:paragraph-properties fo:text-align="justify" fo:margin-top="0in" fo:line-height="0.1944in" fo:margin-left="0.193in" fo:text-indent="0in">
        <style:tab-stops/>
      </style:paragraph-properties>
    </style:style>
    <style:style style:name="T118" style:parent-style-name="內文文字12pt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內文文字" style:family="paragraph">
      <style:paragraph-properties fo:text-align="center" fo:margin-top="0in" fo:line-height="0.2222in" fo:text-indent="0in"/>
    </style:style>
    <style:style style:name="T123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83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內文文字" style:family="paragraph">
      <style:paragraph-properties fo:text-align="start" fo:margin-top="0in" fo:line-height="0.2222in" fo:margin-left="0.1944in" fo:text-indent="0in">
        <style:tab-stops/>
      </style:paragraph-properties>
    </style:style>
    <style:style style:name="T129" style:parent-style-name="內文文字12pt" style:family="text">
      <style:text-properties style:font-name="標楷體" style:font-name-asian="標楷體" style:font-size-complex="14pt"/>
    </style:style>
    <style:style style:name="T130" style:parent-style-name="內文文字12pt" style:family="text">
      <style:text-properties style:font-name="標楷體" style:font-name-asian="標楷體" style:font-size-complex="14pt" style:language-asian="zh" style:country-asian="TW"/>
    </style:style>
    <style:style style:name="T131" style:parent-style-name="內文文字12pt" style:family="text">
      <style:text-properties style:font-name="標楷體" style:font-name-asian="標楷體" style:font-size-complex="14pt"/>
    </style:style>
    <style:style style:name="T132" style:parent-style-name="內文文字12pt" style:family="text">
      <style:text-properties style:font-name="標楷體" style:font-name-asian="標楷體" style:font-size-complex="14pt" style:language-asian="zh" style:country-asian="TW"/>
    </style:style>
    <style:style style:name="T133" style:parent-style-name="內文文字12pt" style:family="text">
      <style:text-properties style:font-name="標楷體" style:font-name-asian="標楷體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內文文字" style:family="paragraph">
      <style:paragraph-properties fo:text-align="start" fo:margin-top="0in" fo:line-height="0.2222in" fo:text-indent="0in"/>
    </style:style>
    <style:style style:name="T136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37" style:parent-style-name="內文文字12pt" style:family="text">
      <style:text-properties style:font-name="標楷體" style:font-name-asian="標楷體" style:font-size-complex="14pt"/>
    </style:style>
    <style:style style:name="T138" style:parent-style-name="內文文字12pt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P139" style:parent-style-name="內文文字" style:family="paragraph">
      <style:paragraph-properties fo:text-align="start" fo:margin-top="0in" fo:line-height="0.2222in" fo:text-indent="0in"/>
    </style:style>
    <style:style style:name="T140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41" style:parent-style-name="內文文字12pt" style:family="text">
      <style:text-properties style:font-name="標楷體" style:font-name-asian="標楷體" style:font-size-complex="14pt"/>
    </style:style>
    <style:style style:name="T142" style:parent-style-name="內文文字12pt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P143" style:parent-style-name="內文文字" style:family="paragraph">
      <style:paragraph-properties fo:text-align="start" fo:margin-top="0in" fo:line-height="0.2222in" fo:text-indent="0in"/>
      <style:text-properties style:font-name="標楷體" style:font-name-asian="DengXi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5" style:parent-style-name="內文文字" style:family="paragraph">
      <style:paragraph-properties fo:text-align="center" fo:margin-top="0in" fo:line-height="0.2222in" fo:text-indent="0in"/>
    </style:style>
    <style:style style:name="T146" style:parent-style-name="內文文字12pt" style:family="text">
      <style:text-properties style:font-name="標楷體" style:font-name-asian="標楷體" style:font-size-complex="14pt"/>
    </style:style>
    <style:style style:name="T147" style:parent-style-name="內文文字12pt" style:family="text">
      <style:text-properties style:font-name="標楷體" style:font-name-asian="標楷體" fo:font-weight="bold" style:font-weight-asian="bold" style:font-size-complex="14pt"/>
    </style:style>
    <style:style style:name="T148" style:parent-style-name="內文文字12pt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49" style:parent-style-name="內文文字12pt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內文文字" style:family="paragraph">
      <style:paragraph-properties fo:text-align="start" fo:margin-top="0in" fo:line-height="0.2222in" fo:text-indent="0in"/>
    </style:style>
    <style:style style:name="T152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53" style:parent-style-name="內文文字12pt" style:family="text">
      <style:text-properties style:font-name="標楷體" style:font-name-asian="標楷體" style:font-size-complex="14pt"/>
    </style:style>
    <style:style style:name="T154" style:parent-style-name="內文文字12pt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55" style:parent-style-name="內文文字12pt" style:family="text">
      <style:text-properties style:font-name="新細明體" style:font-name-asian="新細明體" style:font-name-complex="Arial" fo:font-size="8pt" style:font-size-asian="8pt" style:font-size-complex="8pt" style:language-asian="zh" style:country-asian="TW"/>
    </style:style>
    <style:style style:name="P156" style:parent-style-name="內文文字" style:family="paragraph">
      <style:paragraph-properties fo:text-align="start" fo:margin-top="0in" fo:line-height="0.2222in" fo:text-indent="0in"/>
    </style:style>
    <style:style style:name="T157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58" style:parent-style-name="內文文字12pt" style:family="text">
      <style:text-properties style:font-name="標楷體" style:font-name-asian="標楷體" style:font-size-complex="14pt"/>
    </style:style>
    <style:style style:name="T159" style:parent-style-name="內文文字12pt" style:family="text">
      <style:text-properties style:font-name="標楷體" style:font-name-asian="標楷體" style:font-size-complex="14pt" style:language-asian="zh" style:country-asian="TW"/>
    </style:style>
    <style:style style:name="T160" style:parent-style-name="內文文字12pt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TableRow161" style:family="table-row">
      <style:table-row-properties style:row-height="0.3506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文字" style:family="paragraph">
      <style:paragraph-properties fo:text-align="start" fo:margin-top="0in" fo:line-height="0.1527in" fo:margin-left="0.0277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5" style:parent-style-name="內文文字30" style:family="paragraph">
      <style:paragraph-properties fo:line-height="0.1111in" fo:margin-left="0.5159in" fo:text-indent="0in">
        <style:tab-stops/>
      </style:paragraph-properties>
    </style:style>
    <style:style style:name="TableColumn167" style:family="table-column">
      <style:table-column-properties style:column-width="1.4798in" style:use-optimal-column-width="false"/>
    </style:style>
    <style:style style:name="TableColumn168" style:family="table-column">
      <style:table-column-properties style:column-width="1.7687in" style:use-optimal-column-width="false"/>
    </style:style>
    <style:style style:name="TableColumn169" style:family="table-column">
      <style:table-column-properties style:column-width="1.5979in" style:use-optimal-column-width="false"/>
    </style:style>
    <style:style style:name="TableColumn170" style:family="table-column">
      <style:table-column-properties style:column-width="2.4347in" style:use-optimal-column-width="false"/>
    </style:style>
    <style:style style:name="Table166" style:family="table">
      <style:table-properties style:width="7.2812in" fo:margin-left="-0.0034in" table:align="left"/>
    </style:style>
    <style:style style:name="TableRow171" style:family="table-row">
      <style:table-row-properties style:row-height="0.2569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內文文字" style:family="paragraph">
      <style:paragraph-properties fo:text-align="center" fo:margin-top="0in" fo:line-height="100%" fo:text-indent="0in"/>
    </style:style>
    <style:style style:name="T174" style:parent-style-name="內文文字12pt" style:family="text">
      <style:text-properties style:font-name="標楷體" style:font-name-asian="標楷體"/>
    </style:style>
    <style:style style:name="TableRow175" style:family="table-row">
      <style:table-row-properties style:row-height="0.3881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內文文字" style:family="paragraph">
      <style:paragraph-properties fo:text-align="center" fo:margin-top="0in" fo:line-height="0.1944in" fo:text-indent="0in"/>
    </style:style>
    <style:style style:name="T178" style:parent-style-name="內文文字12pt" style:family="text">
      <style:text-properties style:font-name="標楷體" style:font-name-asian="標楷體"/>
    </style:style>
    <style:style style:name="T179" style:parent-style-name="內文文字12pt" style:family="text">
      <style:text-properties style:font-name="標楷體" style:font-name-asian="標楷體" style:language-asian="zh" style:country-asian="TW"/>
    </style:style>
    <style:style style:name="T180" style:parent-style-name="內文文字12pt" style:family="text">
      <style:text-properties style:font-name="標楷體" style:font-name-asian="標楷體"/>
    </style:style>
    <style:style style:name="P181" style:parent-style-name="內文文字" style:family="paragraph">
      <style:paragraph-properties fo:text-align="center" fo:margin-top="0in" fo:line-height="0.1944in" fo:text-indent="0in"/>
    </style:style>
    <style:style style:name="T182" style:parent-style-name="內文文字12pt" style:family="text">
      <style:text-properties style:font-name="Arial" style:font-name-asian="新細明體" style:font-name-complex="Arial" fo:font-size="10pt" style:font-size-asian="10pt" style:language-asian="zh" style:country-asian="TW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4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5p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內文文字" style:family="paragraph">
      <style:paragraph-properties fo:text-align="center" fo:margin-top="0in" fo:line-height="0.1944in" fo:margin-left="0.1875in" fo:text-indent="0in">
        <style:tab-stops/>
      </style:paragraph-properties>
    </style:style>
    <style:style style:name="T187" style:parent-style-name="內文文字12pt" style:family="text">
      <style:text-properties style:font-name="標楷體" style:font-name-asian="標楷體"/>
    </style:style>
    <style:style style:name="T188" style:parent-style-name="內文文字12pt" style:family="text">
      <style:text-properties style:font-name="標楷體" style:font-name-asian="標楷體" style:language-asian="zh" style:country-asian="TW"/>
    </style:style>
    <style:style style:name="T189" style:parent-style-name="內文文字12pt" style:family="text">
      <style:text-properties style:font-name="標楷體" style:font-name-asian="標楷體"/>
    </style:style>
    <style:style style:name="T190" style:parent-style-name="內文文字12pt" style:family="text">
      <style:text-properties style:font-name="標楷體" style:font-name-asian="標楷體" style:language-asian="zh" style:country-asian="TW"/>
    </style:style>
    <style:style style:name="T191" style:parent-style-name="內文文字12pt" style:family="text">
      <style:text-properties style:font-name="標楷體" style:font-name-asian="標楷體"/>
    </style:style>
    <style:style style:name="T192" style:parent-style-name="內文文字12pt" style:family="text">
      <style:text-properties style:font-name="標楷體" style:font-name-asian="標楷體" style:language-asian="zh" style:country-asian="TW"/>
    </style:style>
    <style:style style:name="T193" style:parent-style-name="內文文字12pt" style:family="text">
      <style:text-properties style:font-name="標楷體" style:font-name-asian="標楷體"/>
    </style:style>
    <style:style style:name="P194" style:parent-style-name="內文文字" style:family="paragraph">
      <style:paragraph-properties fo:text-align="center" fo:margin-top="0in" fo:line-height="0.1944in" fo:margin-left="0.0888in" fo:text-indent="0in">
        <style:tab-stops/>
      </style:paragraph-properties>
    </style:style>
    <style:style style:name="T195" style:parent-style-name="內文文字12pt" style:family="text">
      <style:text-properties fo:font-size="8pt" style:font-size-asian="8pt" style:language-asian="zh" style:country-asian="TW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5pt"/>
    </style:style>
    <style:style style:name="TableRow198" style:family="table-row">
      <style:table-row-properties style:row-height="0.4798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內文文字" style:family="paragraph">
      <style:paragraph-properties fo:text-align="center" fo:margin-top="0in" fo:line-height="0.1944in" fo:text-indent="0in"/>
    </style:style>
    <style:style style:name="T201" style:parent-style-name="內文文字12pt" style:family="text">
      <style:text-properties style:font-name="標楷體" style:font-name-asian="標楷體"/>
    </style:style>
    <style:style style:name="P202" style:parent-style-name="內文文字" style:family="paragraph">
      <style:paragraph-properties fo:text-align="center" fo:margin-top="0in" fo:line-height="0.1944in" fo:text-indent="0in"/>
    </style:style>
    <style:style style:name="T203" style:parent-style-name="內文文字12pt" style:family="text">
      <style:text-properties fo:font-size="8pt" style:font-size-asian="8pt" style:language-asian="zh" style:country-asian="TW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5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5p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7" style:parent-style-name="內文文字" style:family="paragraph">
      <style:paragraph-properties fo:text-align="center" fo:margin-top="0in" fo:line-height="0.1944in" fo:margin-left="0.1256in" fo:text-indent="0in">
        <style:tab-stops/>
      </style:paragraph-properties>
    </style:style>
    <style:style style:name="T208" style:parent-style-name="內文文字12pt" style:family="text">
      <style:text-properties style:font-name="標楷體" style:font-name-asian="標楷體"/>
    </style:style>
    <style:style style:name="P209" style:parent-style-name="內文文字" style:family="paragraph">
      <style:paragraph-properties fo:text-align="center" fo:margin-top="0in" fo:line-height="0.1944in" fo:margin-left="0.1256in" fo:text-indent="0in">
        <style:tab-stops/>
      </style:paragraph-properties>
    </style:style>
    <style:style style:name="T210" style:parent-style-name="內文文字12pt" style:family="text">
      <style:text-properties fo:font-size="8pt" style:font-size-asian="8pt" style:language-asian="zh" style:country-asian="TW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5pt"/>
    </style:style>
    <style:style style:name="TableRow213" style:family="table-row">
      <style:table-row-properties style:row-height="0.2159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內文文字" style:family="paragraph">
      <style:paragraph-properties fo:text-align="start" fo:margin-top="0in" fo:line-height="0.1666in" fo:margin-left="0.0833in" fo:text-indent="0in">
        <style:tab-stops/>
      </style:paragraph-properties>
    </style:style>
    <style:style style:name="T216" style:parent-style-name="內文文字12pt" style:family="text">
      <style:text-properties style:font-name="標楷體" style:font-name-asian="標楷體"/>
    </style:style>
    <style:style style:name="P217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T218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219" style:parent-style-name="本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line-height="0.1944in" fo:margin-left="0.5152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666in" fo:margin-left="0.5138in">
        <style:tab-stops/>
      </style:paragraph-properties>
    </style:style>
    <style:style style:name="P230" style:parent-style-name="內文" style:family="paragraph">
      <style:paragraph-properties fo:line-height="0.1666in" fo:margin-left="0.513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fo:line-height="0.1666in" fo:margin-left="0.5138in">
        <style:tab-stops/>
      </style:paragraph-properties>
    </style:style>
    <style:style style:name="P240" style:parent-style-name="內文" style:family="paragraph">
      <style:paragraph-properties fo:line-height="0.1666in" fo:margin-left="0.5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P249" style:parent-style-name="內文" style:family="paragraph">
      <style:paragraph-properties fo:line-height="0.1666in" fo:margin-left="0.5138in">
        <style:tab-stops/>
      </style:paragraph-properties>
    </style:style>
    <style:style style:name="P250" style:parent-style-name="內文" style:family="paragraph">
      <style:paragraph-properties fo:line-height="0.1666in" fo:margin-left="0.5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P259" style:parent-style-name="內文" style:family="paragraph">
      <style:paragraph-properties fo:line-height="0.1666in" fo:margin-left="0.5138in">
        <style:tab-stops/>
      </style:paragraph-properties>
    </style:style>
    <style:style style:name="P260" style:parent-style-name="內文" style:family="paragraph">
      <style:paragraph-properties fo:line-height="0.1666in" fo:margin-left="0.5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P262" style:parent-style-name="內文" style:family="paragraph">
      <style:paragraph-properties fo:line-height="0.1666in" fo:margin-left="0.5138in">
        <style:tab-stops/>
      </style:paragraph-properties>
    </style:style>
    <style:style style:name="P263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4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5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6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7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8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69" style:parent-style-name="內文文字30" style:family="paragraph">
      <style:paragraph-properties fo:line-height="0.1666in" fo:margin-left="0.5138in" fo:text-indent="0in">
        <style:tab-stops/>
      </style:paragraph-properties>
    </style:style>
    <style:style style:name="P270" style:parent-style-name="內文文字30" style:family="paragraph">
      <style:paragraph-properties fo:line-height="0.25in" fo:margin-left="0.0833in" fo:text-indent="1.0763in">
        <style:tab-stops/>
      </style:paragraph-properties>
      <style:text-properties style:font-name="標楷體" style:font-name-asian="DengXian" fo:font-size="14pt" style:font-size-asian="14pt"/>
    </style:style>
    <style:style style:name="P271" style:parent-style-name="內文文字30" style:family="paragraph">
      <style:paragraph-properties fo:line-height="0.25in" fo:margin-left="0.0833in" fo:text-indent="1.0763in">
        <style:tab-stops/>
      </style:paragraph-properties>
      <style:text-properties style:font-name="標楷體" style:font-name-asian="DengXian" fo:font-size="14pt" style:font-size-asian="14pt"/>
    </style:style>
    <style:style style:name="P272" style:parent-style-name="內文文字30" style:family="paragraph">
      <style:paragraph-properties fo:line-height="0.25in" fo:margin-left="0.5152in" fo:text-indent="-0.3895in">
        <style:tab-stops/>
      </style:paragraph-properties>
      <style:text-properties style:font-name="標楷體" style:font-name-asian="DengXian" fo:font-size="14pt" style:font-size-asian="14pt"/>
    </style:style>
    <style:style style:name="P273" style:parent-style-name="內文文字30" style:family="paragraph">
      <style:paragraph-properties fo:line-height="0.25in" fo:margin-left="0.5152in" fo:text-indent="-0.3895in">
        <style:tab-stops/>
      </style:paragraph-properties>
    </style:style>
    <style:style style:name="T274" style:parent-style-name="預設段落字型" style:family="text">
      <style:text-properties style:font-name="標楷體" style:font-name-asian="DengXian" fo:font-size="14pt" style:font-size-asian="14pt" fo:language="en" fo:country="US" style:language-asian="zh" style:country-asian="TW" style:language-complex="ar" style:country-complex="SA"/>
    </style:style>
    <style:style style:name="P275" style:parent-style-name="內文" style:family="paragraph">
      <style:text-properties fo:font-size="9pt" style:font-size-asian="9pt" style:language-asian="zh" style:country-asian="TW"/>
    </style:style>
    <style:style style:name="P276" style:parent-style-name="內文文字30" style:family="paragraph">
      <style:paragraph-properties fo:line-height="0.25in" fo:margin-left="0.5152in" fo:text-indent="-0.38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P278" style:parent-style-name="內文文字" style:family="paragraph">
      <style:paragraph-properties fo:text-align="start" fo:margin-top="0in" fo:line-height="0.25in" fo:margin-left="0.0138in" fo:margin-right="0.0277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 style:language-complex="en" style:country-complex="US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P285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6" style:parent-style-name="內文文字" style:family="paragraph">
      <style:paragraph-properties fo:text-align="justify" fo:margin-top="0in" fo:line-height="0.2222in" fo:text-indent="0.3611in"/>
      <style:text-properties style:font-name="標楷體" style:font-name-asian="標楷體" fo:font-size="12pt" style:font-size-asian="12pt"/>
    </style:style>
    <style:style style:name="P287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文字" style:family="paragraph">
      <style:paragraph-properties fo:text-align="justify" fo:margin-top="0in" fo:line-height="0.2222in" fo:margin-left="0.35in" fo:margin-right="0.0277in" fo:text-indent="0.011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內文文字間距0pt" style:family="text">
      <style:text-properties style:font-name="標楷體" style:font-name-asian="標楷體" fo:font-size="12pt" style:font-size-asian="12pt" fo:language="zh" fo:country="CN" style:language-asian="zh" style:country-asian="CN" style:language-complex="zh" style:country-complex="CN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P292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P296" style:parent-style-name="內文文字" style:family="paragraph">
      <style:paragraph-properties fo:text-align="justify" fo:margin-top="0in" fo:line-height="0.2222in" fo:margin-left="0.4854in" fo:margin-right="0.0277in" fo:text-indent="-0.1555in">
        <style:tab-stops/>
      </style:paragraph-properties>
    </style:style>
    <style:style style:name="T297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P301" style:parent-style-name="內文文字" style:family="paragraph">
      <style:paragraph-properties fo:text-align="justify" fo:margin-top="0in" fo:line-height="0.2222in" fo:margin-left="0.484in" fo:margin-right="0.0277in" fo:text-indent="-0.1555in">
        <style:tab-stops/>
      </style:paragraph-properties>
    </style:style>
    <style:style style:name="T302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P304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05" style:parent-style-name="內文文字" style:family="paragraph">
      <style:paragraph-properties fo:text-align="justify" fo:margin-top="0in" fo:line-height="0.2222in" fo:margin-left="0.534in" fo:margin-right="0.0277in" fo:text-indent="-0.204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P308" style:parent-style-name="內文文字" style:family="paragraph">
      <style:paragraph-properties fo:text-align="justify" fo:margin-top="0in" fo:line-height="0.2222in" fo:margin-left="0.534in" fo:margin-right="0.0277in" fo:text-indent="-0.204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P311" style:parent-style-name="內文文字" style:family="paragraph">
      <style:paragraph-properties fo:text-align="justify" fo:margin-top="0in" fo:line-height="0.2222in" fo:margin-left="0.534in" fo:margin-right="0.0277in" fo:text-indent="-0.204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P314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5" style:parent-style-name="內文文字" style:family="paragraph">
      <style:paragraph-properties fo:text-align="justify" fo:margin-top="0in" fo:line-height="0.2222in" fo:margin-left="0.3694in" fo:margin-right="0.027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6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7" style:parent-style-name="內文文字" style:family="paragraph">
      <style:paragraph-properties fo:text-align="justify" fo:margin-top="0in" fo:line-height="0.2222in" fo:margin-left="0.5972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8" style:parent-style-name="內文文字" style:family="paragraph">
      <style:paragraph-properties fo:text-align="justify" fo:margin-top="0in" fo:line-height="0.2222in" fo:margin-left="0.4854in" fo:margin-right="0.0277in" fo:text-indent="-0.1555in">
        <style:tab-stops/>
      </style:paragraph-properties>
    </style:style>
    <style:style style:name="T319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P321" style:parent-style-name="內文文字" style:family="paragraph">
      <style:paragraph-properties fo:text-align="justify" fo:margin-top="0in" fo:line-height="0.2222in" fo:margin-left="0.4854in" fo:margin-right="0.0277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P324" style:parent-style-name="內文文字" style:family="paragraph">
      <style:paragraph-properties fo:text-align="justify" fo:margin-top="0in" fo:line-height="0.2222in" fo:margin-left="0.4854in" fo:margin-right="0.0277in" fo:text-indent="-0.1555in">
        <style:tab-stops/>
      </style:paragraph-properties>
    </style:style>
    <style:style style:name="T325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P327" style:parent-style-name="內文文字" style:family="paragraph">
      <style:paragraph-properties fo:text-align="justify" fo:margin-top="0in" fo:line-height="0.2222in" fo:margin-left="0.4854in" fo:margin-right="0.0277in" fo:text-indent="-0.1555in">
        <style:tab-stops/>
      </style:paragraph-properties>
    </style:style>
    <style:style style:name="T328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P330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31" style:parent-style-name="內文文字" style:family="paragraph">
      <style:paragraph-properties fo:text-align="justify" fo:margin-top="0in" fo:line-height="0.2222in" fo:margin-left="0.475in" fo:margin-right="0.0277in" fo:text-indent="-0.1465in">
        <style:tab-stops/>
      </style:paragraph-properties>
    </style:style>
    <style:style style:name="T332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P341" style:parent-style-name="內文文字" style:family="paragraph">
      <style:paragraph-properties fo:text-align="justify" fo:margin-top="0in" fo:line-height="0.2222in" fo:margin-left="0.475in" fo:margin-right="0.0277in" fo:text-indent="-0.1465in">
        <style:tab-stops/>
      </style:paragraph-properties>
    </style:style>
    <style:style style:name="T342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P344" style:parent-style-name="內文文字" style:family="paragraph">
      <style:paragraph-properties fo:text-align="start" fo:margin-top="0in" fo:line-height="0.2222in" fo:margin-left="0.0138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45" style:parent-style-name="內文文字4" style:family="paragraph">
      <style:paragraph-properties fo:margin-bottom="0.2152in" fo:line-height="0.2222in" fo:margin-left="0.4305in">
        <style:tab-stops/>
      </style:paragraph-properties>
    </style:style>
    <style:style style:name="T346" style:parent-style-name="內文文字4間距1pt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內文文字4間距1pt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 fo:language="en" fo:country="US" style:language-complex="en" style:country-complex="US"/>
    </style:style>
    <style:style style:name="T352" style:parent-style-name="內文文字4間距1pt" style:family="text">
      <style:text-properties style:font-name="標楷體" style:font-name-asian="標楷體" fo:font-size="12pt" style:font-size-asian="12pt" fo:language="en" fo:country="US" style:language-complex="en" style:country-complex="US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</text:span><text:span text:style-name="T3">請</text:span><text:span text:style-name="T4">雙面列印文件</text:span><text:span text:style-name="T5">/</text:span><text:span text:style-name="T6">duplex printing</text:span><text:span text:style-name="T7">)</text:span><text:span text:style-name="T8"><text:s/></text:span></text:p>
      <text:p text:style-name="P9"><text:span text:style-name="T10">國立中山大學</text:span><text:span text:style-name="T11">111學年度</text:span><text:span text:style-name="T12">校園公用自行車借用說明及申請表</text:span></text:p>
      <text:p text:style-name="P13"><text:span text:style-name="T14">(</text:span><text:span text:style-name="T15">教職員工生</text:span><text:span text:style-name="T16">)</text:span></text:p>
      <text:p text:style-name="P17"><text:span text:style-name="T18">一、為持續推廣節能減碳之綠色校園，本校配合企業協助提供校園公用自行車予教職員工生登記借用</text:span><text:span text:style-name="T19">（</text:span><text:span text:style-name="T20">以</text:span><text:span text:style-name="T21">一年</text:span><text:span text:style-name="T22">為期</text:span><text:span text:style-name="T23">)</text:span><text:span text:style-name="T24">，並以</text:span><text:span text:style-name="T25">大學部</text:span><text:span text:style-name="T26">新生為優先借用對象（若大學部申請人數超額情形，則以申請順序方式決定）。每台車皆有編號，並附同號之車鎖，借用人於借用期間</text:span><text:span text:style-name="T27">需負完全保管責任</text:span><text:span text:style-name="T28">及校園自行車維護責任</text:span><text:span text:style-name="T29">，</text:span><text:span text:style-name="T30">如自行車故障應自行修復</text:span><text:span text:style-name="T31">。</text:span></text:p>
      <text:p text:style-name="P32"><text:span text:style-name="T33">二、車輛使用範圍以本校平面校區及其鄰近校外區域為原則，騎乘前應自主檢查車體性能，確認煞車等安全裝置之良好與完整，騎乘時請禮讓行人並注意來往車輛，禁止雙載或以手持方式使用手機、平板與電腦等裝置，且自負安全責任，避免危險騎乘行為</text:span><text:span text:style-name="T34">，並遵守交通規則</text:span><text:span text:style-name="T35">。</text:span></text:p>
      <text:p text:style-name="P36">三、借用人員若有以下任一行為，經查核屬實，車管會得取消其借用權：</text:p>
      <text:list text:style-name="LFO2" text:continue-numbering="true">
        <text:list-item>
          <text:p text:style-name="P37">違反交通安全，情節重大者。</text:p>
        </text:list-item>
        <text:list-item>
          <text:p text:style-name="P38">違停狀況嚴重經查獲累計達三次以上者。</text:p>
        </text:list-item>
        <text:list-item>
          <text:p text:style-name="P39">惡意損壞車輛、變更裝置及不當使用者。</text:p>
        </text:list-item>
      </text:list>
      <text:p text:style-name="P40"><text:span text:style-name="T41">四、借用者可增備車鎖以防遺失。借用期間不慎遺失車輛或經查證惡意損壞車輛者，應負擔賠償金額：</text:span><text:span text:style-name="T42">500</text:span><text:span text:style-name="T43">元</text:span><text:span text:style-name="T44">，</text:span><text:span text:style-name="T45">另車鎖</text:span><text:span text:style-name="T46">(</text:span><text:span text:style-name="T47">鑰</text:span><text:span text:style-name="T48">匙)</text:span><text:span text:style-name="T49">遺失應依購買店家之車鎖</text:span><text:span text:style-name="T50">(</text:span><text:span text:style-name="T51">鑰匙</text:span><text:span text:style-name="T52">)</text:span><text:span text:style-name="T53">價格賠償</text:span><text:span text:style-name="T54">。</text:span></text:p>
      <text:p text:style-name="P55"><text:span text:style-name="T56">五、校園公用自行車借用期限為</text:span><text:span text:style-name="T57">1</text:span><text:span text:style-name="T58">1</text:span><text:span text:style-name="T59">2</text:span><text:span text:style-name="T60">年</text:span><text:span text:style-name="T61">6</text:span><text:span text:style-name="T62">月</text:span><text:span text:style-name="T63">30</text:span><text:span text:style-name="T64">日</text:span><text:span text:style-name="T65">止</text:span><text:span text:style-name="T66">。</text:span></text:p>
      <text:p text:style-name="P67"><text:span text:style-name="T68">六、</text:span><text:span text:style-name="T69">校園公用自行車借用申請表</text:span>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申請資料填寫</text:span><text:span text:style-name="T79"><text:s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單位/系所</text:span></text:p>
            <text:p text:style-name="P84"><text:span text:style-name="T85">Department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申請日期</text:span></text:p>
            <text:p text:style-name="P91">Date of Applicatio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申</text:span><text:span text:style-name="T98"><text:s/></text:span><text:span text:style-name="T99">請</text:span><text:span text:style-name="T100"><text:s/></text:span><text:span text:style-name="T101">人</text:span></text:p>
            <text:p text:style-name="P102"><text:span text:style-name="T103">Applicant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聯絡電話</text:span></text:p>
            <text:p text:style-name="P109"><text:span text:style-name="T110">H/P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員編/學號</text:span></text:p>
            <text:p text:style-name="P117"><text:span text:style-name="T118">Student ID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E-MAIL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身</text:span><text:span text:style-name="T130"><text:s/></text:span><text:span text:style-name="T131">份</text:span><text:span text:style-name="T132"><text:s/></text:span><text:span text:style-name="T133">別</text:span></text:p>
          </table:table-cell>
          <table:table-cell table:style-name="TableCell134">
            <text:p text:style-name="P135"><text:span text:style-name="T136">□</text:span><text:span text:style-name="T137">教職員工</text:span><text:span text:style-name="T138">(Faculty&amp;Staff)</text:span></text:p>
            <text:p text:style-name="P139"><text:span text:style-name="T140">□</text:span><text:span text:style-name="T141">學生</text:span><text:span text:style-name="T142">(Student)</text:span></text:p>
            <text:p text:style-name="P143"/>
          </table:table-cell>
          <table:table-cell table:style-name="TableCell144">
            <text:p text:style-name="P145"><text:span text:style-name="T146">是否</text:span><text:span text:style-name="T147">大</text:span><text:span text:style-name="T148">學部</text:span><text:span text:style-name="T149">新生</text:span></text:p>
          </table:table-cell>
          <table:table-cell table:style-name="TableCell150">
            <text:p text:style-name="P151"><text:span text:style-name="T152">□</text:span><text:span text:style-name="T153">是</text:span><text:span text:style-name="T154"><text:s/></text:span><text:span text:style-name="T155">yes, I’m freshman.</text:span></text:p>
            <text:p text:style-name="P156"><text:span text:style-name="T157">□</text:span><text:span text:style-name="T158">否</text:span><text:span text:style-name="T159"><text:s/></text:span><text:span text:style-name="T160">no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當您填寫此申請書時，即表示本人已詳閱並同意背面（或網址上）之「個人資料蒐集告知暨同意書（網址：https://vehicle.nsysu.edu.tw/files/Licenses/pdcna.pdf）」相關內容。</text:span></text:p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領車時填寫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車<text:s/></text:span><text:span text:style-name="T179"><text:s text:c="3"/></text:span><text:span text:style-name="T180">號</text:span></text:p>
            <text:p text:style-name="P181"><text:span text:style-name="T182">Bicycle NO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領</text:span><text:span text:style-name="T188"><text:s/></text:span><text:span text:style-name="T189">車</text:span><text:span text:style-name="T190"><text:s/></text:span><text:span text:style-name="T191">曰</text:span><text:span text:style-name="T192"><text:s/></text:span><text:span text:style-name="T193">期</text:span></text:p>
            <text:p text:style-name="P194"><text:span text:style-name="T195">Date of receive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領車簽名</text:span></text:p>
            <text:p text:style-name="P202"><text:span text:style-name="T203">Signature(receive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歸還日期簽名</text:span></text:p>
            <text:p text:style-name="P209"><text:span text:style-name="T210">Signature (return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備註:領車時，請提供您的證件，以利核對借用人身份。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<draw:frame draw:z-index="2" draw:id="id0" draw:style-name="a0" draw:name="文字方塊 3" text:anchor-type="paragraph" svg:x="0in" svg:y="0.04444in" svg:width="2.8125in" svg:height="2.3125in" style:rel-width="scale" style:rel-height="scale"><draw:text-box><text:p text:style-name="P219"><text:span text:style-name="T220">申請人單位/系所蓋章</text:span></text:p><text:p text:style-name="P221"><text:span text:style-name="T222">Stamp of Department/Course</text:span></text:p><text:p text:style-name="本文"/></draw:text-box><svg:title/><svg:desc/></draw:frame></text:span><text:span text:style-name="T223"><draw:custom-shape svg:x="-0.03819in" svg:y="0.04444in" svg:width="4.43611in" svg:height="2.3125in" draw:z-index="3" draw:id="id1" draw:style-name="a1" draw:name="矩形 4" text:anchor-type="paragraph"><svg:title/><svg:desc/><text:p text:style-name="P224"><text:span text:style-name="T225">證件黏貼處</text:span></text:p><text:p text:style-name="P226"><text:span text:style-name="T227">C</text:span><text:span text:style-name="T228">artifiacate stickingplace</text:span></text:p><text:p text:style-name="P229"/><text:p text:style-name="P230"><text:span text:style-name="T231">學生身份</text:span><text:span text:style-name="T232">:</text:span><text:span text:style-name="T233">請黏貼</text:span><text:span text:style-name="T234">(</text:span><text:span text:style-name="T235">學生證</text:span><text:span text:style-name="T236">或</text:span><text:span text:style-name="T237">個人證件</text:span><text:span text:style-name="T238">)</text:span></text:p><text:p text:style-name="P239"/><text:p text:style-name="P240"><text:span text:style-name="T241">職員身份</text:span><text:span text:style-name="T242">:</text:span><text:span text:style-name="T243">請黏貼</text:span><text:span text:style-name="T244">(</text:span><text:span text:style-name="T245">職員證</text:span><text:span text:style-name="T246">或</text:span><text:span text:style-name="T247">個人證件</text:span><text:span text:style-name="T248">)</text:span></text:p><text:p text:style-name="P249"/><text:p text:style-name="P250"><text:span text:style-name="T251">個人證件</text:span><text:span text:style-name="T252">指</text:span><text:span text:style-name="T253">：身分證</text:span><text:span text:style-name="T254">或</text:span><text:span text:style-name="T255">駕照</text:span><text:span text:style-name="T256">或</text:span><text:span text:style-name="T257">居留證</text:span><text:span text:style-name="T258">。</text:span></text:p><text:p text:style-name="P259"/><text:p text:style-name="P260"><text:span text:style-name="T261">上述證件請選擇其中一項證件黏貼即可。</text:span></text:p><text:p text:style-name="P262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draw:frame draw:z-index="251659264" draw:id="id2" draw:style-name="a2" draw:name="文字方塊 3" text:anchor-type="paragraph" svg:x="0in" svg:y="0.26319in" svg:width="1.14583in" svg:height="0.29167in" style:rel-width="scale" style:rel-height="scale"><draw:text-box><text:p text:style-name="P275">110年9月1日版</text:p></draw:text-box><svg:title/><svg:desc/></draw:frame></text:span></text:p>
      <text:p text:style-name="P276"><text:bookmark-start text:name="bookmark0"/><text:soft-page-break/><text:span text:style-name="T277">國立中山大學車輛管理委員會執行小組個人資料蒐集告知暨同意書</text:span><text:bookmark-end text:name="bookmark0"/></text:p>
      <text:p text:style-name="P278"><text:span text:style-name="T279"><text:s text:c="5"/></text:span><text:span text:style-name="T280">國立中山大學車輛管理委員會執行小組（以下簡稱執行小組</text:span><text:span text:style-name="T281">)</text:span><text:span text:style-name="T282">依據本校校園公用自行車管理要點辦理相關業務，依個人資料保護法（以下簡稱個資法）第八條規定，告知下列事項，</text:span><text:span text:style-name="T283">請</text:span><text:span text:style-name="T284">您詳閱。</text:span></text:p>
      <text:p text:style-name="P285">一、蒐集個人資料之目的</text:p>
      <text:p text:style-name="P286">執行小組為執行本校各類車輛停車管理相關業務所需，蒐集您的個人資料。</text:p>
      <text:p text:style-name="P287">二、蒐集個人資料之類別</text:p>
      <text:p text:style-name="P288"><text:span text:style-name="T289">執行小組因執行業務蒐集您的個人資料包括中英文姓名、員工</text:span><text:span text:style-name="T290">/</text:span><text:span text:style-name="T291">學生證號、國民身分證統一編號、連絡電話與地址、電子郵件地址、車籍資料等，詳如各項服務申請表。</text:span></text:p>
      <text:p text:style-name="P292"><text:span text:style-name="T293">三</text:span><text:span text:style-name="T294">、</text:span><text:span text:style-name="T295">個人資料利用之期間、地區、對象與方式</text:span></text:p>
      <text:p text:style-name="P296"><text:span text:style-name="T297">1.</text:span><text:span text:style-name="T298">執行小組於蒐集目的之存續期間或因執行業務所需保存期間内</text:span><text:span text:style-name="T299">，</text:span><text:span text:style-name="T300">得合理利用您的個人資 料，利用地區不限。</text:span></text:p>
      <text:p text:style-name="P301"><text:span text:style-name="T302">2.</text:span><text:span text:style-name="T303">執行小組利用您的個人資料於蒐集目的宣告之各項業務執行，包括因業務執行所必須之各項聯繫與通知。</text:span></text:p>
      <text:p text:style-name="P304">四、個人資料之提供</text:p>
      <text:p text:style-name="P305"><text:span text:style-name="T306">1.</text:span><text:span text:style-name="T307">您可自由選擇是否提供相關個人資料，惟若拒絕提供個人資料，本執行小組將無法提供各項服務。</text:span></text:p>
      <text:p text:style-name="P308"><text:span text:style-name="T309">2.</text:span><text:span text:style-name="T310">請依各項業務需求提供您本人正確、最新及完整的個人資料，若您的個人資料有任何異動，請主動向執行小組申請更正。</text:span></text:p>
      <text:p text:style-name="P311"><text:span text:style-name="T312">3.</text:span><text:span text:style-name="T313">若您提供錯誤、過時、不完整或具誤導性的資料，而損及您的相關權益，執行小組將不負相關赔償責任。</text:span></text:p>
      <text:p text:style-name="P314">五、個人資料之保密</text:p>
      <text:p text:style-name="P315">執行小組將善盡個人資料保護之責。如因天災、事變或其他不可抗力所致者，致您的個人 資料被竊取、洩漏、竄改、遭其他侵害者，執行小組將於查明後以電話、電子郵件或網站 公告等方法，擇適當方式通知您。</text:p>
      <text:p text:style-name="P316">六、當事人就個人資料得行使之權利</text:p>
      <text:p text:style-name="P317">您可依個資法第三條規定，就執行小組保有您的個人資料行使以下權利：</text:p>
      <text:p text:style-name="P318"><text:span text:style-name="T319">1.</text:span><text:span text:style-name="T320">請求查詢或閱覽。</text:span></text:p>
      <text:p text:style-name="P321"><text:span text:style-name="T322">2.</text:span><text:span text:style-name="T323">請求製給複製本。</text:span></text:p>
      <text:p text:style-name="P324"><text:span text:style-name="T325">3.</text:span><text:span text:style-name="T326">請求補充或更正。</text:span></text:p>
      <text:p text:style-name="P327"><text:span text:style-name="T328">4.</text:span><text:span text:style-name="T329">請求停止蒐集、處理、利用或請求刪除，惟因執行業務所必須者，執行小組得不依請求為之。</text:span></text:p>
      <text:p text:style-name="P330">七、同意書之效力</text:p>
      <text:p text:style-name="P331"><text:span text:style-name="T332">1.</text:span><text:span text:style-name="T333">當您</text:span><text:span text:style-name="T334">填寫本申請書時，表示本人已詳閱並同意之</text:span><text:span text:style-name="T335">「</text:span><text:span text:style-name="T336">個人資料蒐集告知暨同意書</text:span><text:span text:style-name="T337">」</text:span><text:span text:style-name="T338">，即表示您行使法律所賦予同意之權利，同意</text:span><text:span text:style-name="T339">本</text:span><text:span text:style-name="T340">執行小組個人資料蒐集告知暨同意書。</text:span></text:p>
      <text:p text:style-name="P341"><text:span text:style-name="T342">2.</text:span><text:span text:style-name="T343">執行小組保留隨時修改本同意書之權利，内容修改時將於專屬網頁上公告。如您未於公 告後一個月内提出異議或仍繼續使用執行小組所提供各項服務，將視為您已同意並接受 執行小組所更改之内容。</text:span></text:p>
      <text:p text:style-name="P344">八、若您欲執行上述權利，或有任何建議指教，請與執行小組連繫。</text:p>
      <text:p text:style-name="P345"><text:span text:style-name="T346">電話：</text:span><text:span text:style-name="T347">07-5252000#238</text:span><text:span text:style-name="T348">1</text:span><text:span text:style-name="T349">~2383</text:span><text:span text:style-name="T350">，電子郵件：</text:span><text:span text:style-name="T351">vroeaa@mail.nsysu.edu.tw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urier New" style:font-name-asian="新細明體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CN" style:language-asian="zh" style:country-asian="CN" style:language-complex="zh" style:country-complex="CN" style:text-combine="none" fo:hyphenate="true"/>
    </style:default-style>
    <style:style style:name="標題1" style:display-name="標題 #1" style:family="paragraph" style:parent-style-name="本文" style:default-outline-level="1">
      <style:paragraph-properties fo:text-align="center" fo:margin-bottom="0.1666in" style:line-height-at-least="0in" fo:background-color="#FFFFFF"/>
      <style:text-properties style:font-name="細明體" style:font-name-asian="細明體" style:font-name-complex="細明體" fo:letter-spacing="0.0208in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66CC" style:text-underline-type="single" style:text-underline-style="solid" style:text-underline-width="auto" style:text-underline-mode="continuous"/>
    </style:style>
    <style:style style:name="內文文字2_" style:display-name="內文文字 (2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fo:font-size="15pt" style:font-size-asian="15pt" style:font-size-complex="15pt" style:text-underline-type="none"/>
    </style:style>
    <style:style style:name="內文文字212pt" style:display-name="內文文字 (2) + 12 pt" style:family="text" style:parent-style-name="內文文字2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222pt" style:display-name="內文文字 (2) + 22 pt" style:family="text" style:parent-style-name="內文文字2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2pt" style:font-size-asian="22pt" style:font-size-complex="22pt" style:text-underline-type="none" fo:language="zh" fo:country="CN" style:language-asian="zh" style:country-asian="CN" style:language-complex="zh" style:country-complex="CN"/>
    </style:style>
    <style:style style:name="內文文字3_" style:display-name="內文文字 (3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style:text-underline-type="none"/>
    </style:style>
    <style:style style:name="內文文字3粗體" style:display-name="內文文字 (3) + 粗體" style:family="text" style:parent-style-name="內文文字3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3間距0pt" style:display-name="內文文字 (3) + 間距 0 pt" style:family="text" style:parent-style-name="內文文字3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313pt" style:display-name="內文文字 (3) + 13 pt" style:family="text" style:parent-style-name="內文文字3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3" style:display-name="內文文字 (3)" style:family="text" style:parent-style-name="內文文字3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_" style:display-name="內文文字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1pt" style:font-size-asian="11pt" style:font-size-complex="11pt" style:text-underline-type="none"/>
    </style:style>
    <style:style style:name="內文文字12pt" style:display-name="內文文字 + 12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標題1_" style:display-name="標題 #1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style:text-underline-type="none"/>
    </style:style>
    <style:style style:name="內文文字間距0pt" style:display-name="內文文字 + 間距 0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內文文字4_" style:display-name="內文文字 (4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內文文字4間距1pt" style:display-name="內文文字 (4) + 間距 1 pt" style:family="text" style:parent-style-name="內文文字4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1pt" style:font-size-asian="11pt" style:font-size-complex="11pt" style:text-underline-type="none" fo:language="zh" fo:country="CN" style:language-asian="zh" style:country-asian="CN" style:language-complex="zh" style:country-complex="C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WW_CharLFO1LVL1" style:display-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WW_CharLFO2LVL1" style:display-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3LVL1" style:display-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4LVL1" style:display-name="WW_CharLFO4LVL1" style:family="text">
      <style:text-properties style:font-name="標楷體" style:font-name-asian="標楷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5LVL1" style:display-name="WW_CharLFO5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6LVL2" style:display-name="WW_CharLFO6LVL2" style:family="text">
      <style:text-properties style:font-name="新細明體" style:font-name-asian="新細明體"/>
    </style:style>
    <style:style style:name="WW_CharLFO6LVL3" style:display-name="WW_CharLFO6LVL3" style:family="text">
      <style:text-properties style:font-name="新細明體" style:font-name-asian="新細明體"/>
    </style:style>
    <style:style style:name="本文" style:display-name="本文" style:family="paragraph">
      <style:paragraph-properties fo:widows="0" fo:orphans="0"/>
      <style:text-properties style:font-name-asian="Courier New" fo:color="#000000" fo:hyphenate="false"/>
    </style:style>
    <style:style style:name="內文文字2" style:display-name="內文文字 (2)" style:family="paragraph" style:parent-style-name="本文">
      <style:paragraph-properties fo:line-height="0.25in" fo:background-color="#FFFFFF"/>
      <style:text-properties style:font-name="細明體" style:font-name-asian="細明體" style:font-name-complex="細明體" fo:letter-spacing="0.0277in" fo:font-size="15pt" style:font-size-asian="15pt" style:font-size-complex="15pt" fo:hyphenate="false"/>
    </style:style>
    <style:style style:name="內文文字30" style:display-name="內文文字 (3)" style:family="paragraph" style:parent-style-name="本文">
      <style:paragraph-properties fo:line-height="0.2201in" fo:text-indent="-0.3888in" fo:background-color="#FFFFFF"/>
      <style:text-properties style:font-name="細明體" style:font-name-asian="細明體" style:font-name-complex="細明體" fo:letter-spacing="0.0208in" fo:hyphenate="false"/>
    </style:style>
    <style:style style:name="內文文字" style:display-name="內文文字" style:family="paragraph" style:parent-style-name="本文">
      <style:paragraph-properties fo:text-align="end" fo:margin-top="0.1666in" fo:line-height="0.2131in" fo:text-indent="-0.2638in" fo:background-color="#FFFFFF"/>
      <style:text-properties style:font-name="細明體" style:font-name-asian="細明體" style:font-name-complex="細明體" fo:letter-spacing="0.0138in" fo:font-size="11pt" style:font-size-asian="11pt" style:font-size-complex="11pt" fo:hyphenate="false"/>
    </style:style>
    <style:style style:name="內文文字4" style:display-name="內文文字 (4)" style:family="paragraph" style:parent-style-name="本文">
      <style:paragraph-properties fo:margin-bottom="0.1666in" fo:line-height="0.2131in" fo:background-color="#FFFFFF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6388in" fo:margin-left="0.4965in" fo:margin-bottom="0.6388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9-08T01:22:00Z</meta:creation-date>
    <dc:date>2022-09-08T01:22:00Z</dc:date>
    <meta:print-date>2022-09-08T01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0" meta:character-count="2010" meta:row-count="14" meta:non-whitespace-character-count="1714"/>
  </office:meta>
</office:document-meta>
</file>