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國立中山大學 全球產學營運及推廣處</text:p>
            <text:p>　<text:span text:style-name="T2">　　　　 　　　</text:span>班 申請 (<text:span text:style-name="T3">汽車</text:span>) 停車證人員名冊</text:p>
          </table:table-cell>
          <table:covered-table-cell table:number-columns-repeated="6"/>
          <table:table-cell office:value-type="string" table:style-name="ce2">
            <text:p>不用列印車種欄位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收據抬頭</text:p>
          </table:table-cell>
          <table:table-cell office:value-type="string" table:style-name="ce4">
            <text:p>車號</text:p>
          </table:table-cell>
          <table:table-cell office:value-type="string" table:style-name="ce5">
            <text:p>證號</text:p>
            <text:p>(本欄請勿填寫)</text:p>
          </table:table-cell>
          <table:table-cell office:value-type="string" table:style-name="ce6">
            <text:p>車種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style-name="ce9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5" table:style-name="ce7">
            <text:p>15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19" table:style-name="ce7">
            <text:p>19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2" table:style-name="ce7">
            <text:p>22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0" table:style-name="ce12">
            <text:p>30</text:p>
          </table:table-cell>
          <table:table-cell table:number-columns-repeated="5" table:style-name="ce13"/>
          <table:table-cell table:style-name="ce14"/>
          <table:table-cell office:value-type="string" table:style-name="ce6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1" table:style-name="ce15">
            <text:p>31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2" table:style-name="ce15">
            <text:p>32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3" table:style-name="ce15">
            <text:p>33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4" table:style-name="ce15">
            <text:p>34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5" table:style-name="ce15">
            <text:p>35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6" table:style-name="ce15">
            <text:p>36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7" table:style-name="ce15">
            <text:p>37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8" table:style-name="ce15">
            <text:p>38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39" table:style-name="ce15">
            <text:p>39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0" table:style-name="ce15">
            <text:p>40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1" table:style-name="ce15">
            <text:p>41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2" table:style-name="ce15">
            <text:p>42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3" table:style-name="ce15">
            <text:p>43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4" table:style-name="ce15">
            <text:p>44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5" table:style-name="ce15">
            <text:p>45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6" table:style-name="ce15">
            <text:p>46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7" table:style-name="ce15">
            <text:p>47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8" table:style-name="ce15">
            <text:p>48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49" table:style-name="ce15">
            <text:p>49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0" table:style-name="ce15">
            <text:p>50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1" table:style-name="ce15">
            <text:p>51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2" table:style-name="ce15">
            <text:p>52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3" table:style-name="ce15">
            <text:p>53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4" table:style-name="ce15">
            <text:p>54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5" table:style-name="ce15">
            <text:p>55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6" table:style-name="ce15">
            <text:p>56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7" table:style-name="ce15">
            <text:p>57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8" table:style-name="ce15">
            <text:p>58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59" table:style-name="ce15">
            <text:p>59</text:p>
          </table:table-cell>
          <table:table-cell table:number-columns-repeated="5" table:style-name="ce16"/>
          <table:table-cell table:style-name="ce17"/>
          <table:table-cell office:value-type="string" table:style-name="ce18">
            <text:p>汽車</text:p>
          </table:table-cell>
          <table:table-cell table:number-columns-repeated="16376"/>
        </table:table-row>
        <table:table-row table:style-name="ro3">
          <table:table-cell office:value-type="float" office:value="60" table:style-name="ce19">
            <text:p>60</text:p>
          </table:table-cell>
          <table:table-cell table:number-columns-repeated="5" table:style-name="ce20"/>
          <table:table-cell table:style-name="ce21"/>
          <table:table-cell office:value-type="string" table:style-name="ce18">
            <text:p>汽車</text:p>
          </table:table-cell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工作表1.$A$1:工作表1.$G$6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0-07-31T02:42:31Z</meta:creation-date>
    <dc:date>2020-08-04T01:13:05Z</dc:date>
    <meta:print-date>2020-08-04T01:12:29Z</meta:print-date>
    <meta:editing-cycles>1</meta:editing-cycles>
    <meta:editing-duration>PT8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