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4.8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22">
            <text:p>國立中山大學 全球產學營運及推廣處</text:p>
            <text:p>　<text:span text:style-name="T2">　　　　 　　　</text:span>班 申請 (<text:span text:style-name="T3">機車</text:span>) 停車證人員名冊</text:p>
          </table:table-cell>
          <table:covered-table-cell table:number-columns-repeated="6"/>
          <table:table-cell office:value-type="string" table:style-name="ce2">
            <text:p>不用列印車種欄位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收據抬頭</text:p>
          </table:table-cell>
          <table:table-cell office:value-type="string" table:style-name="ce4">
            <text:p>車號</text:p>
          </table:table-cell>
          <table:table-cell office:value-type="string" table:style-name="ce5">
            <text:p>證號</text:p>
            <text:p>(本欄請勿填寫)</text:p>
          </table:table-cell>
          <table:table-cell office:value-type="string" table:style-name="ce6">
            <text:p>車種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5" table:style-name="ce8"/>
          <table:table-cell table:style-name="ce9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8" table:style-name="ce7">
            <text:p>8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9" table:style-name="ce7">
            <text:p>9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10" table:style-name="ce7">
            <text:p>10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11" table:style-name="ce7">
            <text:p>11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12" table:style-name="ce7">
            <text:p>12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13" table:style-name="ce7">
            <text:p>13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14" table:style-name="ce7">
            <text:p>14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15" table:style-name="ce7">
            <text:p>15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16" table:style-name="ce7">
            <text:p>16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17" table:style-name="ce7">
            <text:p>17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18" table:style-name="ce7">
            <text:p>18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19" table:style-name="ce7">
            <text:p>19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20" table:style-name="ce7">
            <text:p>20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21" table:style-name="ce7">
            <text:p>21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22" table:style-name="ce7">
            <text:p>22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23" table:style-name="ce7">
            <text:p>23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24" table:style-name="ce7">
            <text:p>24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25" table:style-name="ce7">
            <text:p>25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26" table:style-name="ce7">
            <text:p>26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27" table:style-name="ce7">
            <text:p>27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28" table:style-name="ce7">
            <text:p>28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29" table:style-name="ce7">
            <text:p>29</text:p>
          </table:table-cell>
          <table:table-cell table:number-columns-repeated="5" table:style-name="ce10"/>
          <table:table-cell table:style-name="ce11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30" table:style-name="ce12">
            <text:p>30</text:p>
          </table:table-cell>
          <table:table-cell table:number-columns-repeated="5" table:style-name="ce13"/>
          <table:table-cell table:style-name="ce14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31" table:style-name="ce15">
            <text:p>31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32" table:style-name="ce15">
            <text:p>32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33" table:style-name="ce15">
            <text:p>33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34" table:style-name="ce15">
            <text:p>34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35" table:style-name="ce15">
            <text:p>35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36" table:style-name="ce15">
            <text:p>36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37" table:style-name="ce15">
            <text:p>37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38" table:style-name="ce15">
            <text:p>38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39" table:style-name="ce15">
            <text:p>39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40" table:style-name="ce15">
            <text:p>40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41" table:style-name="ce15">
            <text:p>41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42" table:style-name="ce15">
            <text:p>42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43" table:style-name="ce15">
            <text:p>43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44" table:style-name="ce15">
            <text:p>44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45" table:style-name="ce15">
            <text:p>45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46" table:style-name="ce15">
            <text:p>46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47" table:style-name="ce15">
            <text:p>47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48" table:style-name="ce15">
            <text:p>48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49" table:style-name="ce15">
            <text:p>49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50" table:style-name="ce15">
            <text:p>50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51" table:style-name="ce15">
            <text:p>51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52" table:style-name="ce15">
            <text:p>52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53" table:style-name="ce15">
            <text:p>53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54" table:style-name="ce15">
            <text:p>54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55" table:style-name="ce15">
            <text:p>55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56" table:style-name="ce15">
            <text:p>56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57" table:style-name="ce15">
            <text:p>57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58" table:style-name="ce15">
            <text:p>58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59" table:style-name="ce15">
            <text:p>59</text:p>
          </table:table-cell>
          <table:table-cell table:number-columns-repeated="5" table:style-name="ce16"/>
          <table:table-cell table:style-name="ce17"/>
          <table:table-cell office:value-type="string" table:style-name="ce6">
            <text:p>機車</text:p>
          </table:table-cell>
          <table:table-cell table:number-columns-repeated="16376"/>
        </table:table-row>
        <table:table-row table:style-name="ro3">
          <table:table-cell office:value-type="float" office:value="60" table:style-name="ce18">
            <text:p>60</text:p>
          </table:table-cell>
          <table:table-cell table:number-columns-repeated="5" table:style-name="ce19"/>
          <table:table-cell table:style-name="ce20"/>
          <table:table-cell office:value-type="string" table:style-name="ce6">
            <text:p>機車</text:p>
          </table:table-cell>
          <table:table-cell table:number-columns-repeated="16376"/>
        </table:table-row>
        <table:table-row table:number-rows-repeated="1048514" table:style-name="ro4">
          <table:table-cell table:number-columns-repeated="16384"/>
        </table:table-row>
        <table:named-expressions>
          <table:named-range table:name="Print_Area" table:cell-range-address="工作表1.$A$1:工作表1.$G$6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20-07-31T02:42:31Z</meta:creation-date>
    <dc:date>2020-08-04T01:11:43Z</dc:date>
    <meta:print-date>2020-08-04T01:11:17Z</meta:print-date>
    <meta:editing-cycles>2</meta:editing-cycles>
    <meta:editing-duration>PT3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